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Testo_20_normale">
      <style:paragraph-properties fo:text-align="justify" style:justify-single-word="false"/>
    </style:style>
    <style:style style:name="P2" style:family="paragraph" style:parent-style-name="Testo_20_normale"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Testo_20_normale"/>
      <text:p text:style-name="Testo_20_normale"/>
      <text:p text:style-name="P1">Dal prossimo 15 ottobre e fino al 31 dicembre 2021, a chiunque svolge una attività lavorativa nel settore privato è fatto obbligo, ai fini dell’accesso ai luoghi in cui la predetta attività è svolta, di possedere e di esibire, su richiesta, la certificazione verde COVID-19 (Green Pass). La disposizione si applica anche a tutti i soggetti che svolgono, a qualsiasi titolo, la propria attività lavorativa o di formazione o di volontariato nei luoghi di lavoro, anche sulla base di contratti esterni.</text:p>
      <text:p text:style-name="P1">Queste disposizioni non si applicano ai soggetti esenti dalla campagna vaccinale sulla base di idonea certificazione medica rilasciata secondo i criteri definiti con circolare del Ministero della salute.</text:p>
      <text:p text:style-name="Testo_20_normale"/>
      <text:p text:style-name="P1">I datori di lavoro sono tenuti a verificare il rispetto delle prescrizioni.</text:p>
      <text:p text:style-name="P1"/>
      <text:p text:style-name="P1">Questi controlli sono effettuati al momento dell’accesso ai luoghi di lavoro. Saranno individuati con atto formale i soggetti incaricati dell’accertamento delle violazioni degli obblighi di cui sopra.</text:p>
      <text:p text:style-name="P1">Le verifiche delle certificazioni verdi COVID-19 saranno effettuate con le modalità indicate dal decreto del Presidente del Consiglio dei ministri adottato ai sensi della normativa.</text:p>
      <text:p text:style-name="P1"/>
      <text:p text:style-name="P1">I lavoratori, nel caso in cui comunichino di non essere in possesso della certificazione verde COVID-19 o qualora risultino privi della predetta certificazione al momento dell’accesso al luogo di lavoro, al fine di tutelare la salute e la sicurezza dei lavoratori nel luogo di lavoro, saranno considerati assenti ingiustificati fino alla presentazione della predetta certificazione e, comunque, non oltre il 31 dicembre 2021, termine di cessazione dello stato di emergenza, senza conseguenze disciplinari e con diritto alla conservazione del rapporto di lavoro. </text:p>
      <text:p text:style-name="P1">Per i giorni di assenza ingiustificata non saranno dovuti la retribuzione né altro compenso o emolumento, comunque denomina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Testo_20_normale" style:display-name="Testo normale" style:family="paragraph" style:parent-style-name="Normale">
      <style:paragraph-properties fo:margin-top="0cm" fo:margin-bottom="0cm" fo:line-height="100%" fo:hyphenation-ladder-count="no-limit"/>
      <style:text-properties style:font-name="Cambria" fo:font-size="12pt" style:font-size-asian="12pt" style:font-size-complex="10.5pt" fo:hyphenate="false" fo:hyphenation-remain-char-count="0" fo:hyphenation-push-char-count="0"/>
    </style:style>
    <style:style style:name="Text_20_body" style:display-name="Text body" style:family="paragraph" style:parent-style-name="Normale" style:class="text">
      <style:paragraph-properties fo:margin-top="0cm" fo:margin-bottom="0cm" fo:line-height="100%" fo:orphans="0" fo:widows="0" fo:hyphenation-ladder-count="no-limit" style:text-autospace="none" style:vertical-align="auto"/>
      <style:text-properties style:font-name-complex="Calibri" fo:hyphenate="true" fo:hyphenation-remain-char-count="0" fo:hyphenation-push-char-count="0"/>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ambria" fo:font-size="12pt" style:font-size-asian="12pt" style:font-size-complex="10.5pt"/>
    </style:style>
    <style:style style:name="Corpo_20_testo_20_Carattere" style:display-name="Corpo testo Carattere" style:family="text" style:parent-style-name="Car._20_predefinito_20_paragrafo">
      <style:text-properties style:font-name-complex="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lessandro Scandella</meta:initial-creator>
    <dc:creator>Renzo Fiammetti</dc:creator>
    <meta:creation-date>2021-09-22T10:26:00Z</meta:creation-date>
    <dc:date>2021-09-22T15:34:00Z</dc:date>
    <meta:print-date>2021-09-22T15:11:00Z</meta:print-date>
    <meta:editing-cycles>4</meta:editing-cycles>
    <meta:editing-duration>PT0S</meta:editing-duration>
    <meta:document-statistic meta:table-count="0" meta:image-count="0" meta:object-count="0" meta:page-count="1" meta:paragraph-count="7" meta:word-count="273" meta:character-count="1846"/>
    <meta:template xlink:type="simple" xlink:actuate="onRequest" xlink:title="" xlink:href="../../Downloads/Fa%20simile%20Comunicazione%20al%20personale.odt/Normal"/>
  </office:meta>
</office:document-meta>
</file>