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Normale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Normale">
      <style:paragraph-properties fo:padding-left="0.141cm" fo:padding-right="0.141cm" fo:padding-top="0.035cm" fo:padding-bottom="0.035cm" fo:border="0.018cm solid #000000" style:shadow="none"/>
    </style:style>
    <style:style style:name="P4" style:family="paragraph" style:parent-style-name="Standard">
      <style:text-properties fo:color="#111111" fo:background-color="#00ffff" style:font-name-asian="Calibri" style:font-name-complex="Calibri"/>
    </style:style>
    <style:style style:name="P5" style:family="paragraph" style:parent-style-name="Normale" style:master-page-name="MP0">
      <style:paragraph-properties fo:text-align="center" style:justify-single-word="false" style:page-number="auto" fo:break-before="page"/>
      <style:text-properties fo:font-size="26pt" style:font-size-asian="26pt" style:font-size-complex="26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APERTI PER FERIE 2020</text:p>
      <text:p text:style-name="Normale"/>
      <text:p text:style-name="P3">AUTO </text:p>
      <text:p text:style-name="Normale"/>
      <text:p text:style-name="Normale"/>
      <text:p text:style-name="P2">AUTO – VENDITA E RIPARAZIONE</text:p>
      <text:p text:style-name="Normale"/>
      <text:p text:style-name="P4"><text:bookmark-start text:name="_Hlk47091063"/>NOVARA</text:p>
      <text:p text:style-name="P4">Drive 360 srl</text:p>
      <text:p text:style-name="P4">Via Verbano 104</text:p>
      <text:p text:style-name="P4">Tel 0321.622447</text:p>
      <text:p text:style-name="P4">Tel 0321.622211</text:p>
      <text:p text:style-name="P4">Fax 0321.471353</text:p>
      <text:p text:style-name="P4">Cell per whatsapp 340.7617035</text:p>
      <text:p text:style-name="P4">Aperto dall’1 all’8 e dal 17 al 31 agosto<text:bookmark-end text:name="_Hlk47091063"/></text:p>
      <text:p text:style-name="Normale"/>
      <text:p text:style-name="Normale"><text:span text:style-name="Car._20_predefinito_20_paragrafo"><text:span text:style-name="T1">AUTOFFICINE</text:span></text:span></text:p>
      <text:p text:style-name="Normale"/>
      <text:p text:style-name="Normale">BORGOMANERO</text:p>
      <text:p text:style-name="Normale">Vedani &amp; Colombara Srl</text:p>
      <text:p text:style-name="Normale">Officina Autorizzata Mercedes Benz e Smart</text:p>
      <text:p text:style-name="Normale">Via Fratelli Maioni, 60</text:p>
      <text:p text:style-name="Normale">Tel: 0322 844448</text:p>
      <text:p text:style-name="Normale">Fax: 0322 846511</text:p>
      <text:p text:style-name="Normale">Sito Internet: <text:a xlink:type="simple" xlink:href="http://www.vedaniecolombara.com/" office:target-frame-name="_top" xlink:show="replace" text:style-name="Internet_20_link" text:visited-style-name="Visited_20_Internet_20_Link"><text:span text:style-name="Collegamento_20_ipertestuale">www.vedaniecolombara.com</text:span></text:a></text:p>
      <text:p text:style-name="Normale">Mail: info@vedaniecolombara.com</text:p>
      <text:p text:style-name="Normale">Sede Borgomanero: aperto tutto Agosto </text:p>
      <text:p text:style-name="Normale">Sede Baveno fraz. Feriolo <text:s/>(via Nazionale 55) aperto dal 3 al 7 e dal 24 al 31 agosto </text:p>
      <text:p text:style-name="Normale">tel 0323. 28261</text:p>
      <text:p text:style-name="Normale"/>
      <text:p text:style-name="Normale"/>
      <text:p text:style-name="Normale"/>
      <text:p text:style-name="Normale">GRAVELLONA TOCE</text:p>
      <text:p text:style-name="Normale">Autofficina Francesco Bionda</text:p>
      <text:p text:style-name="Normale">Autofficina gommista elettrauto</text:p>
      <text:p text:style-name="Normale">Corso Milano 23/25</text:p>
      <text:p text:style-name="Normale">Tel 0323.848023 (anche fax)</text:p>
      <text:p text:style-name="Normale">Mail <text:a xlink:type="simple" xlink:href="mailto:autofficinabionda@gmail.com" office:target-frame-name="_top" xlink:show="replace" text:style-name="Internet_20_link" text:visited-style-name="Visited_20_Internet_20_Link"><text:span text:style-name="Collegamento_20_ipertestuale">autofficinabionda@gmail.com</text:span></text:a></text:p>
      <text:p text:style-name="Normale">Aperto dall’1 al 13 e dal 24 a fine mese.</text:p>
      <text:p text:style-name="Normale"/>
      <text:p text:style-name="Normale"/>
      <text:p text:style-name="Normale">TRONZANO VERCELLESE</text:p>
      <text:p text:style-name="Normale">Officina Ferro sas di Ferro Luca e Michele</text:p>
      <text:p text:style-name="Normale">Strada per Santhià, 5</text:p>
      <text:p text:style-name="Normale">Tel: 0161 911825</text:p>
      <text:p text:style-name="Normale">Fax: 0161 913835</text:p>
      <text:p text:style-name="Normale"><text:soft-page-break/>Cel1: 349 4673902</text:p>
      <text:p text:style-name="Normale">Cel2: 347 4880630</text:p>
      <text:p text:style-name="Normale">Sito internet: <text:a xlink:type="simple" xlink:href="http://www.officinaferro.it/" office:target-frame-name="_top" xlink:show="replace" text:style-name="Internet_20_link" text:visited-style-name="Visited_20_Internet_20_Link"><text:span text:style-name="Collegamento_20_ipertestuale">www.officinaferro.it</text:span></text:a></text:p>
      <text:p text:style-name="Normale">Mail: info@officinaferro.it</text:p>
      <text:p text:style-name="Normale">Aperto dal 1 al 14 <text:s/>e dal 24 al 31 di Agosto</text:p>
      <text:p text:style-name="Normale"/>
      <text:p text:style-name="Normale"><text:span text:style-name="Car._20_predefinito_20_paragrafo"><text:span text:style-name="T1">AUTONOLEGGIO</text:span></text:span></text:p>
      <text:p text:style-name="Normale"/>
      <text:p text:style-name="Normale">NOVARA</text:p>
      <text:p text:style-name="Normale">Alcali autonoleggio sas – noleggio con conducente</text:p>
      <text:p text:style-name="Normale">Via Zoppi, 15</text:p>
      <text:p text:style-name="Normale">Cel1: 3452750100</text:p>
      <text:p text:style-name="Normale">Cel2: 3297008439</text:p>
      <text:p text:style-name="Normale">Mail: Alcaliautonoleggio@email.it</text:p>
      <text:p text:style-name="Normale">Aperto tutto il mese di agosto</text:p>
      <text:p text:style-name="Normale"/>
      <text:p text:style-name="Normale"/>
      <text:p text:style-name="P2">AUTORIPARATORI</text:p>
      <text:p text:style-name="Normale"/>
      <text:p text:style-name="Normale">ARMENO</text:p>
      <text:p text:style-name="Normale">Patera Motors snc di Silvano Patera &amp;C. (Officina – meccanica - soccorso Stradale 24h su 24)</text:p>
      <text:p text:style-name="Normale">Via Stresa, 20</text:p>
      <text:p text:style-name="Normale">Tel1: 0322 900117</text:p>
      <text:p text:style-name="Normale">Tel2: 330887544</text:p>
      <text:p text:style-name="Normale">Cell1: 335 6020334</text:p>
      <text:p text:style-name="Normale">Cell2: 348 7349233</text:p>
      <text:p text:style-name="Normale">Sito Internet: <text:a xlink:type="simple" xlink:href="http://www.autosoccorsopatera.com/" office:target-frame-name="_top" xlink:show="replace" text:style-name="Internet_20_link" text:visited-style-name="Visited_20_Internet_20_Link"><text:span text:style-name="Collegamento_20_ipertestuale">www.autosoccorsopatera.com</text:span></text:a></text:p>
      <text:p text:style-name="Normale">Mail: pateramotors@libero.it</text:p>
      <text:p text:style-name="Normale">Aperto tutto il mese di Agosto</text:p>
      <text:p text:style-name="Normale"/>
      <text:p text:style-name="Normale">BELLINZAGO NOVARESE</text:p>
      <text:p text:style-name="Normale">Officina Parola Snc</text:p>
      <text:p text:style-name="Normale">Via Libertà, 193</text:p>
      <text:p text:style-name="Normale">Tel: 0321 98061</text:p>
      <text:p text:style-name="Normale">Mail: officinaparola@gmail.com</text:p>
      <text:p text:style-name="Normale">Aperto dal 24 al 31 Agosto</text:p>
      <text:p text:style-name="Normale"/>
      <text:p text:style-name="Normale">BORGOMANERO</text:p>
      <text:p text:style-name="Normale">O.M. srl Officina Milano</text:p>
      <text:p text:style-name="Normale">Via Maggiate 50</text:p>
      <text:p text:style-name="Normale">Tel 0322.81428</text:p>
      <text:p text:style-name="Normale"><text:a xlink:type="simple" xlink:href="http://www.officinamilano.it/" office:target-frame-name="_top" xlink:show="replace" text:style-name="Internet_20_link" text:visited-style-name="Visited_20_Internet_20_Link"><text:span text:style-name="Collegamento_20_ipertestuale">www.officinamilano.it</text:span></text:a></text:p>
      <text:p text:style-name="Normale">info@officinamilano.it</text:p>
      <text:p text:style-name="Normale">Aperto dall’1 al 12 e dal 25 al 31 Agosto</text:p>
      <text:p text:style-name="Normale"/>
      <text:p text:style-name="Normale">GIGNESE</text:p>
      <text:p text:style-name="Normale">Ferri Fuoristrada srl</text:p>
      <text:p text:style-name="Normale">Viale Golf Panorama, 40</text:p>
      <text:p text:style-name="Normale">Tel: 0323 20186</text:p>
      <text:p text:style-name="Normale"><text:soft-page-break/>Fax: 0323 208991</text:p>
      <text:p text:style-name="Normale">Mail: ferrifuoristrada@tin.it</text:p>
      <text:p text:style-name="Normale">Aperto tutto agosto, tranne le domeniche e sabato 15 </text:p>
      <text:p text:style-name="Normale"/>
      <text:p text:style-name="Normale">NOVARA</text:p>
      <text:p text:style-name="Normale">Elettromeccanica Corciarino Snc</text:p>
      <text:p text:style-name="Normale">Via Marconi, 17</text:p>
      <text:p text:style-name="Normale">Tel: 0321 623083</text:p>
      <text:p text:style-name="Normale">Sito Internet: www.corciarino.com</text:p>
      <text:p text:style-name="Normale">Mail: info@corciarino.com</text:p>
      <text:p text:style-name="Normale">Aperto dal 3 al 7 agosto, dal 24 a fine mese</text:p>
      <text:p text:style-name="Normale"/>
      <text:p text:style-name="Normale">TRECATE</text:p>
      <text:p text:style-name="Normale">Nova C.A.R.T. Snc di Crepaldi A e C</text:p>
      <text:p text:style-name="Normale">Via Mottarone, 7</text:p>
      <text:p text:style-name="Normale">Tel: 0321 71791</text:p>
      <text:p text:style-name="Normale">Cell: 338 9383544</text:p>
      <text:p text:style-name="Normale">Email: info@nova-cart.it</text:p>
      <text:p text:style-name="Normale">Aperto tutto il mese tranne dall’8 al 15</text:p>
      <text:p text:style-name="Normale"/>
      <text:p text:style-name="Normale">ORTA SAN GIULIO</text:p>
      <text:p text:style-name="Normale">Tecnocar Garage di Arrigoni Edoardo e Valter Snc</text:p>
      <text:p text:style-name="Normale">Via Domodossola, 4</text:p>
      <text:p text:style-name="Normale">Tel: 0322 911909</text:p>
      <text:p text:style-name="Normale">Cell1: 3207592451</text:p>
      <text:p text:style-name="Normale">Cell2: 346 6988825</text:p>
      <text:p text:style-name="Normale">Aperto tutto il mese, tranne dal 10 al 16 agosto</text:p>
      <text:p text:style-name="Normale"/>
      <text:p text:style-name="Normale">VERCELLI</text:p>
      <text:p text:style-name="Normale">Vercelli vetri e auto di Gemelli Pietro</text:p>
      <text:p text:style-name="Normale">Via Walter Manzone, 125</text:p>
      <text:p text:style-name="Normale">Tel: 0161394020</text:p>
      <text:p text:style-name="Normale">Email: vercelli@doctorglass.it</text:p>
      <text:p text:style-name="Normale">Aperto tutto agosto</text:p>
      <text:p text:style-name="Normale"/>
      <text:p text:style-name="Normale">NOVARA</text:p>
      <text:p text:style-name="Normale">Vercelli vetri e auto di Gemelli Pietro</text:p>
      <text:p text:style-name="Normale">CORSO VERCELLI 95</text:p>
      <text:p text:style-name="Normale">TEL 0321.452279</text:p>
      <text:p text:style-name="Normale">Email: novara@doctorglass.it</text:p>
      <text:p text:style-name="Normale">Aperto tutto agosto</text:p>
      <text:p text:style-name="Normale"/>
      <text:p text:style-name="Normale"/>
      <text:p text:style-name="Normale">RONDISSONE</text:p>
      <text:p text:style-name="Normale">Zola snc di Grimaldi Giuseppe e Rigazio Domenico</text:p>
      <text:p text:style-name="Normale">Via XX settembre, 57/G</text:p>
      <text:p text:style-name="Normale">Tel1: 011 9183635</text:p>
      <text:p text:style-name="Normale">Cel1: 3666884545</text:p>
      <text:p text:style-name="Normale">Mail: dittazola@tiscali.it</text:p>
      <text:p text:style-name="Normale"><text:soft-page-break/>Aperto dal 18 al 31 agosto</text:p>
      <text:p text:style-name="Normale"/>
      <text:p text:style-name="Normale">CIGLIANO</text:p>
      <text:p text:style-name="Normale">Zola snc di Grimaldi Giuseppe e Rigazio Domenico</text:p>
      <text:p text:style-name="Normale">Strada Livorno, 65</text:p>
      <text:p text:style-name="Normale">Tel: 0161 423165</text:p>
      <text:p text:style-name="Normale">Cel: 3666884545</text:p>
      <text:p text:style-name="Normale">Mail: dittazola@tiscali.it</text:p>
      <text:p text:style-name="Normale">Aperto dal 1 al 7 agosto e dal 25 al 31 agosto</text:p>
      <text:p text:style-name="Normale"/>
      <text:p text:style-name="Normale">GATTICO-VERUNO</text:p>
      <text:p text:style-name="Normale">Autoripazioni Floriani snc</text:p>
      <text:p text:style-name="Normale">Via Leonardi, 60</text:p>
      <text:p text:style-name="Normale">Tel1: 0322 838356</text:p>
      <text:p text:style-name="Normale">Tel2: 0322 880212</text:p>
      <text:p text:style-name="Normale">Fax: 0322 887591</text:p>
      <text:p text:style-name="Normale">Mail: marcella@officinafloriani.it</text:p>
      <text:p text:style-name="Normale">Aperto dal 3 al 13 agosto e dal 25 al 31 agosto</text:p>
      <text:p text:style-name="Normale"/>
      <text:p text:style-name="Normale"/>
      <text:p text:style-name="P2">CARROZZERIE</text:p>
      <text:p text:style-name="Normale"/>
      <text:p text:style-name="Normale">BROLO DI NONIO</text:p>
      <text:p text:style-name="Normale">Cerutti Carlo Carrozzeria SNC di G. e M.</text:p>
      <text:p text:style-name="Normale">Via Valle Sesia, 66</text:p>
      <text:p text:style-name="Normale">Tel: 0323 889036</text:p>
      <text:p text:style-name="Normale">Cel1: 392 9139141</text:p>
      <text:p text:style-name="Normale">Cel2: 3472400586</text:p>
      <text:p text:style-name="Normale">Mail: gceruttibrolo@tiscali.it</text:p>
      <text:p text:style-name="Normale">Aperto dal 1 al 14 agosto e dal 27 al 31 agosto</text:p>
      <text:p text:style-name="Normale"/>
      <text:p text:style-name="Normale">VERBANIA – POSSACCIO</text:p>
      <text:p text:style-name="Normale">De Car sas di De Giovannini</text:p>
      <text:p text:style-name="Normale">Via alla Cartiera, 27</text:p>
      <text:p text:style-name="Normale">Tel: 0323 553474</text:p>
      <text:p text:style-name="Normale">Fax: 0323 348665</text:p>
      <text:p text:style-name="Normale">Aperto dal 3 all’ 8 agosto , dal 24 al 31 Agosto</text:p>
      <text:p text:style-name="Normale"/>
      <text:p text:style-name="Normale"/>
      <text:p text:style-name="Normale">NOVARA</text:p>
      <text:p text:style-name="Normale">Carrozzeria Mariani sas</text:p>
      <text:p text:style-name="Normale">Corso Vercelli, 136/A</text:p>
      <text:p text:style-name="Normale">Tel: 0321 451900</text:p>
      <text:p text:style-name="Normale">Fax: 0321 452787</text:p>
      <text:p text:style-name="Normale">Sito Internet: <text:a xlink:type="simple" xlink:href="http://www.carrozzeriamariani.it/" office:target-frame-name="_top" xlink:show="replace" text:style-name="Internet_20_link" text:visited-style-name="Visited_20_Internet_20_Link"><text:span text:style-name="Collegamento_20_ipertestuale">www.carrozzeriamariani.it</text:span></text:a></text:p>
      <text:p text:style-name="Normale">Mail: <text:a xlink:type="simple" xlink:href="mailto:info@carrozzeriamariani.it" office:target-frame-name="_top" xlink:show="replace" text:style-name="Internet_20_link" text:visited-style-name="Visited_20_Internet_20_Link"><text:span text:style-name="Collegamento_20_ipertestuale">info@carrozzeriamariani.it</text:span></text:a></text:p>
      <text:p text:style-name="Normale">Aperto dal 1 al 7 agosto e dal 24 al 31 agosto</text:p>
      <text:p text:style-name="Normale"/>
      <text:p text:style-name="Normale"><text:span text:style-name="Car._20_predefinito_20_paragrafo"><text:span text:style-name="T1">DEMOLIZIONE AUTO E VENDITA RICAMBI</text:span></text:span></text:p>
      <text:p text:style-name="Normale"><text:soft-page-break/></text:p>
      <text:p text:style-name="Normale">NOVARA</text:p>
      <text:p text:style-name="Normale">Autodemolizione dei F.lli Signor Snc</text:p>
      <text:p text:style-name="Normale">Via Tondoli, n. 35/37- frazione Olengo</text:p>
      <text:p text:style-name="Normale">Tel: 0321 402866</text:p>
      <text:p text:style-name="Normale">Fax: 0321 462636</text:p>
      <text:p text:style-name="Normale">Sito internet: <text:a xlink:type="simple" xlink:href="http://www.autodemolizionisignor.com/" office:target-frame-name="_top" xlink:show="replace" text:style-name="Internet_20_link" text:visited-style-name="Visited_20_Internet_20_Link"><text:span text:style-name="Collegamento_20_ipertestuale">www.autodemolizionisignor.com</text:span></text:a></text:p>
      <text:p text:style-name="Normale">Mail: <text:a xlink:type="simple" xlink:href="http://www.autodemolizionisignor.com/" office:target-frame-name="_top" xlink:show="replace" text:style-name="Internet_20_link" text:visited-style-name="Visited_20_Internet_20_Link"><text:span text:style-name="Collegamento_20_ipertestuale">www.autodemolizionisignor.com</text:span></text:a></text:p>
      <text:p text:style-name="Normale">Aperto tutto il mese di Agosto</text:p>
      <text:p text:style-name="Normale"/>
      <text:p text:style-name="P2">GOMMISTA</text:p>
      <text:p text:style-name="Normale"/>
      <text:p text:style-name="Normale">VILLADOSSOLA</text:p>
      <text:p text:style-name="Normale">Eurogomme snc</text:p>
      <text:p text:style-name="Normale">Via Fonderia, 9</text:p>
      <text:p text:style-name="Normale">Tel: 0324 547411</text:p>
      <text:p text:style-name="Normale">Mail: lomazzi67@msn.com</text:p>
      <text:p text:style-name="Normale">Aperto tutto Agosto, tranne i sabati</text:p>
      <text:p text:style-name="Normale"/>
      <text:p text:style-name="Normale">GRAVELLONA TOCE</text:p>
      <text:p text:style-name="Normale">Centro gomme di Chieregato Fabio</text:p>
      <text:p text:style-name="Normale">Corso Marconi, 73</text:p>
      <text:p text:style-name="Normale">Tel: 0323 865083</text:p>
      <text:p text:style-name="Normale">Fax: 0323 865083</text:p>
      <text:p text:style-name="Normale">Sito Internet: centrogommegravellonatoce.com</text:p>
      <text:p text:style-name="Normale">Mail: centrogommegt@virgilio.it</text:p>
      <text:p text:style-name="Normale">Aperto tutto il mese di agosto (dal 10 al 22 agosto SOLO AL MATTINO)</text:p>
      <text:p text:style-name="Normale"/>
      <text:p text:style-name="Normale"/>
      <text:p text:style-name="P3">ALIMENTARI RISTORAZIONE GELATERIE PASTICCERIE</text:p>
      <text:p text:style-name="Normale"/>
      <text:p text:style-name="P2">GASTRONOMIA ROSTICCERIA</text:p>
      <text:p text:style-name="Normale"/>
      <text:p text:style-name="Normale">NOVARA</text:p>
      <text:p text:style-name="Normale">La Bottega del Ghiottone</text:p>
      <text:p text:style-name="Normale">Via Legnano, 10</text:p>
      <text:p text:style-name="Normale">Tel: 0321 620102</text:p>
      <text:p text:style-name="Normale">Mail: labottegadelghiottone.nbt@gmail.com</text:p>
      <text:p text:style-name="Normale">Aperto tutto il mese di Agosto</text:p>
      <text:p text:style-name="Normale"/>
      <text:p text:style-name="P2">GELATERIE</text:p>
      <text:p text:style-name="Normale"/>
      <text:p text:style-name="Normale">NOVARA</text:p>
      <text:p text:style-name="Normale">Gelateria I.Coni</text:p>
      <text:p text:style-name="Normale">Largo de Pagave, 8</text:p>
      <text:p text:style-name="Normale">Cell: 391 4376034</text:p>
      <text:p text:style-name="Normale">Mail: i.coni.depagave@gmail.com</text:p>
      <text:p text:style-name="Normale">Aperto tutto il mese di Agosto</text:p>
      <text:p text:style-name="Normale"/>
      <text:p text:style-name="Normale"><text:soft-page-break/></text:p>
      <text:p text:style-name="Normale">NOVARA</text:p>
      <text:p text:style-name="Normale">Gelato e Gusto </text:p>
      <text:p text:style-name="Normale">Viale Buonarroti 8A</text:p>
      <text:p text:style-name="Normale">Tel 33.3562699</text:p>
      <text:p text:style-name="Normale"><text:a xlink:type="simple" xlink:href="http://www.gelatoegusto.it/" office:target-frame-name="_top" xlink:show="replace" text:style-name="Internet_20_link" text:visited-style-name="Visited_20_Internet_20_Link"><text:span text:style-name="Collegamento_20_ipertestuale">www.gelatoegusto.it</text:span></text:a></text:p>
      <text:p text:style-name="Normale">mail <text:a xlink:type="simple" xlink:href="mailto:info@gelatoegusto.it" office:target-frame-name="_top" xlink:show="replace" text:style-name="Internet_20_link" text:visited-style-name="Visited_20_Internet_20_Link"><text:span text:style-name="Collegamento_20_ipertestuale">info@gelatoegusto.it</text:span></text:a></text:p>
      <text:p text:style-name="Normale">Aperto tutto Agosto</text:p>
      <text:p text:style-name="Normale"/>
      <text:p text:style-name="Normale"/>
      <text:p text:style-name="P2">PANETTERIA</text:p>
      <text:p text:style-name="Normale"/>
      <text:p text:style-name="Normale">DOMODOSSOLA</text:p>
      <text:p text:style-name="Normale">La Panetteria di Napolitano</text:p>
      <text:p text:style-name="Normale">Via Ballarini, 15</text:p>
      <text:p text:style-name="Normale">Tel: 0324 45363</text:p>
      <text:p text:style-name="Normale">Cell: 3385726175</text:p>
      <text:p text:style-name="Normale">Aperto dal 8 al 31 Agosto</text:p>
      <text:p text:style-name="Normale"/>
      <text:p text:style-name="Normale"/>
      <text:p text:style-name="P2">PASTICCERIE</text:p>
      <text:p text:style-name="Normale"/>
      <text:p text:style-name="Normale">DOMODOSSOLA</text:p>
      <text:p text:style-name="Normale">Pasticceria Grandazzi “L'officina del Cioccolato”</text:p>
      <text:p text:style-name="Normale">Via Castellazzo, 23</text:p>
      <text:p text:style-name="Normale">Tel: 0324. 243040</text:p>
      <text:p text:style-name="Normale">Cell. 353.4083053</text:p>
      <text:p text:style-name="Normale">Sito Internet: <text:a xlink:type="simple" xlink:href="http://www.lofficinadelcioccolato.it/" office:target-frame-name="_top" xlink:show="replace" text:style-name="Internet_20_link" text:visited-style-name="Visited_20_Internet_20_Link"><text:span text:style-name="Collegamento_20_ipertestuale">www.lofficinadelcioccolato.it</text:span></text:a></text:p>
      <text:p text:style-name="Normale">Mail: choco@pasticceriagrandazzi.com</text:p>
      <text:p text:style-name="Normale">Aperto tutto il mese di Agosto </text:p>
      <text:p text:style-name="Normale"/>
      <text:p text:style-name="Normale">OMEGNA</text:p>
      <text:p text:style-name="Normale">Pasticceria Jolly</text:p>
      <text:p text:style-name="Normale">Piazza F.M. Beltrami, 32</text:p>
      <text:p text:style-name="Normale">Tel: 0323 61982</text:p>
      <text:p text:style-name="Normale">Cell: 3498346890</text:p>
      <text:p text:style-name="Normale">Sito Internet: https://www.facebook.com/pastjolly</text:p>
      <text:p text:style-name="Normale">Mail: stefano@pasticceriajolly.it</text:p>
      <text:p text:style-name="Normale">Aperto tutto il mese di agosto</text:p>
      <text:p text:style-name="Normale"/>
      <text:p text:style-name="Normale">NOVARA</text:p>
      <text:p text:style-name="Normale">Pasticceria Santa Rita</text:p>
      <text:p text:style-name="Normale">Via Valsesia, 7</text:p>
      <text:p text:style-name="Normale">Tel: 0321 390491</text:p>
      <text:p text:style-name="Normale">Aperto tutto Agosto (solo mattino) chiuso dal 14 al 17 agosto </text:p>
      <text:p text:style-name="Normale"/>
      <text:p text:style-name="P2">RISTORAZIONE</text:p>
      <text:p text:style-name="Normale"/>
      <text:p text:style-name="Normale">GALLIATE</text:p>
      <text:p text:style-name="Normale"><text:soft-page-break/>Lion House sas</text:p>
      <text:p text:style-name="Normale">Via Ticino, 114</text:p>
      <text:p text:style-name="Normale">Tel: 0321 861370</text:p>
      <text:p text:style-name="Normale">Cel1: 3409513311</text:p>
      <text:p text:style-name="Normale">Cel2: 3357788574</text:p>
      <text:p text:style-name="Normale">Sito Internet: <text:a xlink:type="simple" xlink:href="http://www.lionhousetrattoriapizzeria.com/" office:target-frame-name="_top" xlink:show="replace" text:style-name="Internet_20_link" text:visited-style-name="Visited_20_Internet_20_Link"><text:span text:style-name="Collegamento_20_ipertestuale">www.lionhousetrattoriapizzeria.com</text:span></text:a></text:p>
      <text:p text:style-name="Normale">Mail: lionhouse@hotmail.it</text:p>
      <text:p text:style-name="Normale">Aperto tutto il mese di agosto</text:p>
      <text:p text:style-name="Normale"/>
      <text:p text:style-name="Normale">MONTECRESTESE</text:p>
      <text:p text:style-name="Normale">Osteria Gallo Nero</text:p>
      <text:p text:style-name="Normale">Via frazione Piaggino, 10</text:p>
      <text:p text:style-name="Normale">Tel: 0324 232870</text:p>
      <text:p text:style-name="Normale">Cell: 335 5901684</text:p>
      <text:p text:style-name="Normale">Sito Internet: <text:a xlink:type="simple" xlink:href="http://www.osteriagallonero.it/" office:target-frame-name="_top" xlink:show="replace" text:style-name="Internet_20_link" text:visited-style-name="Visited_20_Internet_20_Link"><text:span text:style-name="Collegamento_20_ipertestuale">www.osteriagallonero.it</text:span></text:a></text:p>
      <text:p text:style-name="Normale">Mail: info@osteriagallonero.it</text:p>
      <text:p text:style-name="Normale">Aperto tutto il mese di Agosto tranne i lunedì</text:p>
      <text:p text:style-name="Normale"/>
      <text:p text:style-name="P2">SALUMERIA E GASTRONOMIA</text:p>
      <text:p text:style-name="Normale"/>
      <text:p text:style-name="Normale">TRECATE</text:p>
      <text:p text:style-name="Normale">Fratelli con gusto di Francesca e Nicholas Alzani</text:p>
      <text:p text:style-name="Normale">Via Mazzini, 22</text:p>
      <text:p text:style-name="Normale">Tel: 0321 71710</text:p>
      <text:p text:style-name="Normale">Sito Internet: <text:a xlink:type="simple" xlink:href="http://www.fratellicongusto.it/" office:target-frame-name="_top" xlink:show="replace" text:style-name="Internet_20_link" text:visited-style-name="Visited_20_Internet_20_Link"><text:span text:style-name="Collegamento_20_ipertestuale">www.fratellicongusto.it</text:span></text:a></text:p>
      <text:p text:style-name="Normale">Mail: fratellicongusto@gmail.com</text:p>
      <text:p text:style-name="Normale">Aperto tutto il mese di agosto</text:p>
      <text:p text:style-name="Normale"/>
      <text:p text:style-name="Normale"/>
      <text:p text:style-name="Normale"/>
      <text:p text:style-name="P3">BENESSERE – ACCONCIATURA /ESTETICA</text:p>
      <text:p text:style-name="Normale"/>
      <text:p text:style-name="P2">ESTETISTA</text:p>
      <text:p text:style-name="Normale"/>
      <text:p text:style-name="Normale">CAMERI</text:p>
      <text:p text:style-name="Normale">Estetista Paggi Patrizia</text:p>
      <text:p text:style-name="Normale">Via Bertozzi, 11</text:p>
      <text:p text:style-name="Normale">Tel: 0321 517088</text:p>
      <text:p text:style-name="Normale">Cel: 3385362253</text:p>
      <text:p text:style-name="Normale">Sito Internet: <text:a xlink:type="simple" xlink:href="http://www.estetistapatrizia.com/" office:target-frame-name="_top" xlink:show="replace" text:style-name="Internet_20_link" text:visited-style-name="Visited_20_Internet_20_Link"><text:span text:style-name="Collegamento_20_ipertestuale">www.estetistapatrizia.com</text:span></text:a></text:p>
      <text:p text:style-name="Normale">Mail: info@estetistapatrizia.com</text:p>
      <text:p text:style-name="Normale">Aperto dal 1 al 7 agosto e dal 19 al 29 agosto</text:p>
      <text:p text:style-name="Normale"/>
      <text:p text:style-name="Normale">ROMENTINO</text:p>
      <text:p text:style-name="Normale">Relaxia</text:p>
      <text:p text:style-name="Normale">Via Marconi 9</text:p>
      <text:p text:style-name="Normale">Tel: 0321-73139</text:p>
      <text:p text:style-name="Normale">Cel: 3458536630</text:p>
      <text:p text:style-name="Normale">Mail: <text:a xlink:type="simple" xlink:href="mailto:relaxia68@pec.it" text:style-name="Internet_20_link" text:visited-style-name="Visited_20_Internet_20_Link">relaxia68@pec.it</text:a></text:p>
      <text:p text:style-name="Normale"><text:soft-page-break/>Aperto dal primo agosto fino al 29 agosto</text:p>
      <text:p text:style-name="Normale"/>
      <text:p text:style-name="Normale">BORGOMANERO</text:p>
      <text:p text:style-name="Normale">Bellezza e Benessere</text:p>
      <text:p text:style-name="Normale">Via P. Umberto, 34</text:p>
      <text:p text:style-name="Normale">Tel: 0322 81443</text:p>
      <text:p text:style-name="Normale">Cel: 3421858504</text:p>
      <text:p text:style-name="Normale">Sito internet: <text:a xlink:type="simple" xlink:href="http://www.bellezzabenessere2005.it/" office:target-frame-name="_top" xlink:show="replace" text:style-name="Internet_20_link" text:visited-style-name="Visited_20_Internet_20_Link"><text:span text:style-name="Collegamento_20_ipertestuale">www.bellezzabenessere2005.it</text:span></text:a></text:p>
      <text:p text:style-name="Normale">Aperto dal 1 al 14 agosto e dal 21 al 31 agosto</text:p>
      <text:p text:style-name="Normale"/>
      <text:p text:style-name="Normale">NOVARA</text:p>
      <text:p text:style-name="Normale">Angel’s sas</text:p>
      <text:p text:style-name="Normale">Viale Buonarroti 10</text:p>
      <text:p text:style-name="Normale">Tel 338.5899022</text:p>
      <text:p text:style-name="Normale">Aperto tutto Agosto</text:p>
      <text:p text:style-name="Normale"/>
      <text:p text:style-name="Normale"/>
      <text:p text:style-name="P2">ESTETICA E SOLARIUM</text:p>
      <text:p text:style-name="Normale"/>
      <text:p text:style-name="Normale">BORGOMANERO</text:p>
      <text:p text:style-name="Normale">Beauty Page Snc</text:p>
      <text:p text:style-name="Normale">Via Novara, 56</text:p>
      <text:p text:style-name="Normale">Tel: 0322 845725</text:p>
      <text:p text:style-name="Normale">Sito Internet: <text:a xlink:type="simple" xlink:href="http://www.beautypage.it/" office:target-frame-name="_top" xlink:show="replace" text:style-name="Internet_20_link" text:visited-style-name="Visited_20_Internet_20_Link"><text:span text:style-name="Collegamento_20_ipertestuale">www.beautypage.it</text:span></text:a></text:p>
      <text:p text:style-name="Normale">Mail: beautypage@tiscali.it</text:p>
      <text:p text:style-name="Normale">Aperto tutto il mese, tranne dal 14 al 18 compresi</text:p>
      <text:p text:style-name="Normale"/>
      <text:p text:style-name="Normale">NOVARA – zona Veveri</text:p>
      <text:p text:style-name="Normale">Dimensione Benessere</text:p>
      <text:p text:style-name="Normale">Via Lavizzari, 20</text:p>
      <text:p text:style-name="Normale">Tel: 0321 476616</text:p>
      <text:p text:style-name="Normale">Cell: 347 8882071</text:p>
      <text:p text:style-name="Normale">Mail: gnemmiroberta@alice.it</text:p>
      <text:p text:style-name="Normale">Aperto tutto il mese di Agosto</text:p>
      <text:p text:style-name="Normale"/>
      <text:p text:style-name="P2">PARRUCCHIERE - ESTETISTA</text:p>
      <text:p text:style-name="Normale"/>
      <text:p text:style-name="Normale">NOVARA</text:p>
      <text:p text:style-name="Normale">Grazia di Ciccone Grazia</text:p>
      <text:p text:style-name="Normale">Corte dei Calzolai, 3 (Centro Artigiano La Cittadella)</text:p>
      <text:p text:style-name="Normale">Tel: 0321 467300</text:p>
      <text:p text:style-name="Normale">Aperto dal 1 al 6 e dal 18 al 31 Agosto</text:p>
      <text:p text:style-name="Normale"/>
      <text:p text:style-name="Normale">GALLIATE</text:p>
      <text:p text:style-name="Normale">Centro estetico di Enrica Panagini</text:p>
      <text:p text:style-name="Normale">Via Alessandro Manzoni, 10</text:p>
      <text:p text:style-name="Normale">Tel: 0321 866070</text:p>
      <text:p text:style-name="Normale">Mail: enricapanagini@gmail.com</text:p>
      <text:p text:style-name="Normale">Aperto tutto il mese di Agosto</text:p>
      <text:p text:style-name="Normale"><text:soft-page-break/></text:p>
      <text:p text:style-name="Normale"/>
      <text:p text:style-name="P2">PARRUCCHIERE</text:p>
      <text:p text:style-name="Normale"/>
      <text:p text:style-name="Normale">BORGOMANERO</text:p>
      <text:p text:style-name="Normale">Neroblu di Brusorio Lorena</text:p>
      <text:p text:style-name="Normale">Via Libertà, 21</text:p>
      <text:p text:style-name="Normale">Tel: 0322 82565</text:p>
      <text:p text:style-name="Normale">Sempre aperto tranne I martedì, e I giorni 15, 16, 17,18 agosto compresi</text:p>
      <text:p text:style-name="Normale"/>
      <text:p text:style-name="Normale">BORGOMANERO</text:p>
      <text:p text:style-name="Normale">Parrucchiere Mauro Snc</text:p>
      <text:p text:style-name="Normale">Viale Marconi, 41/A</text:p>
      <text:p text:style-name="Normale">Cell: 393 4827616</text:p>
      <text:p text:style-name="Normale">Mail: mauroparrucchieri@libero.it</text:p>
      <text:p text:style-name="Normale">Aperto dal 1 al 12 agosto e dal 21 al 31 agosto.</text:p>
      <text:p text:style-name="Normale"/>
      <text:p text:style-name="Normale">NOVARA</text:p>
      <text:p text:style-name="Normale">Glamour di Stefania Moreo</text:p>
      <text:p text:style-name="Normale">Corso Vercelli, 23b</text:p>
      <text:p text:style-name="Normale">Tel: 0321 467344</text:p>
      <text:p text:style-name="Normale">Mail: glamour2010@alice.it</text:p>
      <text:p text:style-name="Normale">Rimane aperto tutto il mese di Agosto</text:p>
      <text:p text:style-name="Normale"/>
      <text:p text:style-name="Normale">NOVARA</text:p>
      <text:p text:style-name="Normale">Ricci e Capricci snc</text:p>
      <text:p text:style-name="Normale">Corso Torino, 39</text:p>
      <text:p text:style-name="Normale">Tel: 0321 455846</text:p>
      <text:p text:style-name="Normale">Cell. 351.9894646</text:p>
      <text:p text:style-name="Normale">Aperto tutto il mese di Agosto</text:p>
      <text:p text:style-name="Normale"/>
      <text:p text:style-name="Normale">NOVARA</text:p>
      <text:p text:style-name="Normale">Tingo &amp; Taglio snc</text:p>
      <text:p text:style-name="Normale">Piazza Lombardia, 6</text:p>
      <text:p text:style-name="Normale">Tel: 0321 451768</text:p>
      <text:p text:style-name="Normale">Cell: 339 5356848</text:p>
      <text:p text:style-name="Normale">Mail: silvia.lamaori@alice.it</text:p>
      <text:p text:style-name="Normale">Aperto tutto il mese di Agosto</text:p>
      <text:p text:style-name="Normale"/>
      <text:p text:style-name="Normale">NOVARA</text:p>
      <text:p text:style-name="Normale">Astryd hair Boutique</text:p>
      <text:p text:style-name="Normale">Via Andrea Costa 7/D</text:p>
      <text:p text:style-name="Normale">Cell. 371.4964756</text:p>
      <text:p text:style-name="Normale">Aperto tutto Agosto</text:p>
      <text:p text:style-name="Normale"/>
      <text:p text:style-name="Normale">GARGALLO</text:p>
      <text:p text:style-name="Normale">Enrica Guidetti</text:p>
      <text:p text:style-name="Normale">Via 20 settembre n.33</text:p>
      <text:p text:style-name="Normale">Tel 0322.955931</text:p>
      <text:p text:style-name="Normale"><text:soft-page-break/>Cell. 335.5640219</text:p>
      <text:p text:style-name="Normale"><text:a xlink:type="simple" xlink:href="http://www.facebook.com/acconciatureenrica" office:target-frame-name="_top" xlink:show="replace" text:style-name="Internet_20_link" text:visited-style-name="Visited_20_Internet_20_Link"><text:span text:style-name="Collegamento_20_ipertestuale">www.facebook.com/acconciatureenrica</text:span></text:a></text:p>
      <text:p text:style-name="Normale"><text:a xlink:type="simple" xlink:href="mailto:enricaguidetti09@gmail.com" office:target-frame-name="_top" xlink:show="replace" text:style-name="Internet_20_link" text:visited-style-name="Visited_20_Internet_20_Link"><text:span text:style-name="Collegamento_20_ipertestuale">enricaguidetti09@gmail.com</text:span></text:a></text:p>
      <text:p text:style-name="Normale">Aperta dal 1 al 22 agosto</text:p>
      <text:p text:style-name="Normale"/>
      <text:p text:style-name="Normale">SAN MAURIZIO D'OPAGLIO</text:p>
      <text:p text:style-name="Normale">Ana Korra</text:p>
      <text:p text:style-name="Normale">Via Roma, 60</text:p>
      <text:p text:style-name="Normale">Tel: 0322 090824</text:p>
      <text:p text:style-name="Normale">Cel: 3347945841</text:p>
      <text:p text:style-name="Normale">Sito Internet: <text:a xlink:type="simple" xlink:href="http://www.anakorra.it/" office:target-frame-name="_top" xlink:show="replace" text:style-name="Internet_20_link" text:visited-style-name="Visited_20_Internet_20_Link"><text:span text:style-name="Collegamento_20_ipertestuale">www.anakorra.it</text:span></text:a></text:p>
      <text:p text:style-name="Normale">Mail: <text:a xlink:type="simple" xlink:href="mailto:anakorra@gmail.com" office:target-frame-name="_top" xlink:show="replace" text:style-name="Internet_20_link" text:visited-style-name="Visited_20_Internet_20_Link"><text:span text:style-name="Collegamento_20_ipertestuale">anakorra@gmail.com</text:span></text:a></text:p>
      <text:p text:style-name="Normale">Aperto tutto il mese di agosto</text:p>
      <text:p text:style-name="Normale"/>
      <text:p text:style-name="Normale"/>
      <text:p text:style-name="Normale"/>
      <text:p text:style-name="P3">IMPIANTI</text:p>
      <text:p text:style-name="Normale"/>
      <text:p text:style-name="Normale"/>
      <text:p text:style-name="P2">IDRAULICO</text:p>
      <text:p text:style-name="Normale"/>
      <text:p text:style-name="Normale">NOVARA</text:p>
      <text:p text:style-name="Normale">Idro Gas di Siniscalco Gianantonio</text:p>
      <text:p text:style-name="Normale">Via Premuda, 5A</text:p>
      <text:p text:style-name="Normale">Cell: 348 9209308</text:p>
      <text:p text:style-name="Normale">Aperto tutto il mese di Agosto</text:p>
      <text:p text:style-name="Normale"/>
      <text:p text:style-name="Normale"/>
      <text:p text:style-name="Normale"/>
      <text:p text:style-name="P2">IMPIANTI ELETTRICI</text:p>
      <text:p text:style-name="Normale"/>
      <text:p text:style-name="Normale">VERBANIA</text:p>
      <text:p text:style-name="Normale">Loga Snc</text:p>
      <text:p text:style-name="Normale">Via Muller, 35</text:p>
      <text:p text:style-name="Normale">Cell: 348 8095020 – 348 8095021</text:p>
      <text:p text:style-name="Normale">Mail: loga.impianti@gmail.com</text:p>
      <text:p text:style-name="Normale">Aperto tutto Agosto</text:p>
      <text:p text:style-name="Normale"/>
      <text:p text:style-name="Normale">MASERA</text:p>
      <text:p text:style-name="Normale">Falcaro Giudo Impianti Elettrici</text:p>
      <text:p text:style-name="Normale">Via Casa Leone, 7</text:p>
      <text:p text:style-name="Normale">Tel: 0324 249268</text:p>
      <text:p text:style-name="Normale">Cel: 348 6069262</text:p>
      <text:p text:style-name="Normale">Aperto tutto il mese di Agosto</text:p>
      <text:p text:style-name="Normale"/>
      <text:p text:style-name="Normale">VERCELLI</text:p>
      <text:p text:style-name="Normale">A.D. Elettica di Arlone Domenico</text:p>
      <text:p text:style-name="Normale">Via Sempione, 2b</text:p>
      <text:p text:style-name="Normale">Cel: 338 7310394</text:p>
      <text:p text:style-name="Normale"><text:soft-page-break/>Mail: domenicoarlone@alice.it</text:p>
      <text:p text:style-name="Normale">Aperto tutto agosto</text:p>
      <text:p text:style-name="Normale"/>
      <text:p text:style-name="Normale">TRECATE</text:p>
      <text:p text:style-name="Normale">Ticino impianti</text:p>
      <text:p text:style-name="Normale">Via S. Cassiano, 36</text:p>
      <text:p text:style-name="Normale">Tel: 339 7374777</text:p>
      <text:p text:style-name="Normale">Sito Internet: <text:a xlink:type="simple" xlink:href="http://www.ticinoimpianti.com/" office:target-frame-name="_top" xlink:show="replace" text:style-name="Internet_20_link" text:visited-style-name="Visited_20_Internet_20_Link"><text:span text:style-name="Collegamento_20_ipertestuale">www.ticinoimpianti.com</text:span></text:a></text:p>
      <text:p text:style-name="Normale">Mail: ticinoimpianti@libero.it</text:p>
      <text:p text:style-name="Normale">Aperto tutto il mese di Agosto</text:p>
      <text:p text:style-name="Normale"/>
      <text:p text:style-name="Normale">DOMODOSSOLA</text:p>
      <text:p text:style-name="Normale">Alberti Vittorio Snc</text:p>
      <text:p text:style-name="Normale">Via Giovanni XXIII, 72/A</text:p>
      <text:p text:style-name="Normale">Tel: 348 1312546</text:p>
      <text:p text:style-name="Normale">Tel 2: 334 8680864</text:p>
      <text:p text:style-name="Normale">Mail: <text:a xlink:type="simple" xlink:href="mailto:albelettrica@libero.it" office:target-frame-name="_top" xlink:show="replace" text:style-name="Internet_20_link" text:visited-style-name="Visited_20_Internet_20_Link"><text:span text:style-name="Collegamento_20_ipertestuale">albelettrica@libero.it</text:span></text:a></text:p>
      <text:p text:style-name="Normale">Aperto tutto Agosto, tranne dal 14 al 17</text:p>
      <text:p text:style-name="Normale"/>
      <text:p text:style-name="Normale">NOVARA</text:p>
      <text:p text:style-name="Normale">Viem di Visciglia Rosario</text:p>
      <text:p text:style-name="Normale">Via G. Donizetti, 24/A</text:p>
      <text:p text:style-name="Normale">Tel: 0321 477103</text:p>
      <text:p text:style-name="Normale">Tel 2: 335 6349335</text:p>
      <text:p text:style-name="Normale">Fax: 0321 477103</text:p>
      <text:p text:style-name="Normale">Mail: <text:a xlink:type="simple" xlink:href="mailto:viem.ufficio@gmail.com" office:target-frame-name="_top" xlink:show="replace" text:style-name="Internet_20_link" text:visited-style-name="Visited_20_Internet_20_Link"><text:span text:style-name="Collegamento_20_ipertestuale">viem.ufficio@gmail.com</text:span></text:a></text:p>
      <text:p text:style-name="Normale">Aperto tutto il mese di Agosto</text:p>
      <text:p text:style-name="Normale"/>
      <text:p text:style-name="Normale"/>
      <text:p text:style-name="Normale">DOMODOSSOLA</text:p>
      <text:p text:style-name="Normale">Proverbio Bruno srl</text:p>
      <text:p text:style-name="Normale">Via S. Antonio, 5</text:p>
      <text:p text:style-name="Normale">Tel: 0324 243927</text:p>
      <text:p text:style-name="Normale">Fax: 0324 200300</text:p>
      <text:p text:style-name="Normale">Mail: info@proverbiobruno.it</text:p>
      <text:p text:style-name="Normale">Aperto tutto il mese di agosto</text:p>
      <text:p text:style-name="Normale"/>
      <text:p text:style-name="Normale"/>
      <text:p text:style-name="P2">IMPIANTI ELETTRICI E IDRAULICI</text:p>
      <text:p text:style-name="Normale"/>
      <text:p text:style-name="Normale">CIGLIANO</text:p>
      <text:p text:style-name="Normale">Valperga SNC</text:p>
      <text:p text:style-name="Normale">VIA Avv. C.Pasté 7</text:p>
      <text:p text:style-name="Normale">Tel 0161.423164</text:p>
      <text:p text:style-name="Normale">Cell. 335.7793642</text:p>
      <text:p text:style-name="Normale">Cell. 335.7793641</text:p>
      <text:p text:style-name="Normale">Mail <text:a xlink:type="simple" xlink:href="mailto:valpergasnc@libero.it" office:target-frame-name="_top" xlink:show="replace" text:style-name="Internet_20_link" text:visited-style-name="Visited_20_Internet_20_Link"><text:span text:style-name="Collegamento_20_ipertestuale">valpergasnc@libero.it</text:span></text:a></text:p>
      <text:p text:style-name="Normale">Aperto tutto Agosto</text:p>
      <text:p text:style-name="Normale"/>
      <text:p text:style-name="Normale"><text:soft-page-break/>VERBANIA</text:p>
      <text:p text:style-name="Normale">Elettro TB snc di Claudio Testori e c.</text:p>
      <text:p text:style-name="Normale">Via Portaccia, 3</text:p>
      <text:p text:style-name="Normale">Tel: 0323 403258</text:p>
      <text:p text:style-name="Normale">Tel2: 347 8356984</text:p>
      <text:p text:style-name="Normale">Aperto tutto agosto</text:p>
      <text:p text:style-name="Normale"/>
      <text:p text:style-name="Normale">ROMENTINO</text:p>
      <text:p text:style-name="Normale">RB Impianti Srl idraulico</text:p>
      <text:p text:style-name="Normale">Via Chiodini, 38</text:p>
      <text:p text:style-name="Normale">Tel/Fax: 0321 868575</text:p>
      <text:p text:style-name="Normale">Sito: <text:a xlink:type="simple" xlink:href="http://www.rbimpimpiantisrl.info/" office:target-frame-name="_top" xlink:show="replace" text:style-name="Internet_20_link" text:visited-style-name="Visited_20_Internet_20_Link"><text:span text:style-name="Collegamento_20_ipertestuale">www.rbimpimpiantisrl.info</text:span></text:a></text:p>
      <text:p text:style-name="Normale">Mail: </text:p>
      <text:p text:style-name="Normale"><text:a xlink:type="simple" xlink:href="mailto:amministrazione@rbimpiantisrl.com" office:target-frame-name="_top" xlink:show="replace" text:style-name="Internet_20_link" text:visited-style-name="Visited_20_Internet_20_Link"><text:span text:style-name="Collegamento_20_ipertestuale">amministrazione@rbimpiantisrl.com</text:span></text:a></text:p>
      <text:p text:style-name="Normale"><text:a xlink:type="simple" xlink:href="mailto:tecnico@rbimpiantisrl.com" office:target-frame-name="_top" xlink:show="replace" text:style-name="Internet_20_link" text:visited-style-name="Visited_20_Internet_20_Link"><text:span text:style-name="Collegamento_20_ipertestuale">tecnico@rbimpiantisrl.com</text:span></text:a></text:p>
      <text:p text:style-name="Normale">Aperto dal 3 al 7 agosto e dal 17 al 31 agosto</text:p>
      <text:p text:style-name="Normale"/>
      <text:p text:style-name="Normale">GOZZANO</text:p>
      <text:p text:style-name="Normale">Crolla sistemi per comunicare</text:p>
      <text:p text:style-name="Normale">Via martiri delle foibe, 27</text:p>
      <text:p text:style-name="Normale">Tel: 0322.94617</text:p>
      <text:p text:style-name="Normale">Fax:0322.953301</text:p>
      <text:p text:style-name="Normale">Email: info@crollatelecom.it</text:p>
      <text:p text:style-name="Normale">Sito Internet: <text:a xlink:type="simple" xlink:href="http://www.crollatelecom.it/" office:target-frame-name="_top" xlink:show="replace" text:style-name="Internet_20_link" text:visited-style-name="Visited_20_Internet_20_Link"><text:span text:style-name="Collegamento_20_ipertestuale">www.crollatelecom.it</text:span></text:a></text:p>
      <text:p text:style-name="Normale">Aperto tutto il mese Agosto</text:p>
      <text:p text:style-name="Normale"/>
      <text:p text:style-name="Normale">CASTELLETTO SOPRA TICINO</text:p>
      <text:p text:style-name="Normale">Elettro Service di Stagni Roberto</text:p>
      <text:p text:style-name="Normale">Via Aronco, 205</text:p>
      <text:p text:style-name="Normale">Tel: 0331 973693</text:p>
      <text:p text:style-name="Normale">Cell: 335 7627707</text:p>
      <text:p text:style-name="Normale">Sito Internet: <text:a xlink:type="simple" xlink:href="http://www.elettroserviceimpianti.it/" office:target-frame-name="_top" xlink:show="replace" text:style-name="Internet_20_link" text:visited-style-name="Visited_20_Internet_20_Link"><text:span text:style-name="Collegamento_20_ipertestuale">www.elettroserviceimpianti.it</text:span></text:a></text:p>
      <text:p text:style-name="Normale">Mail: assistenza@elettroserviceimpianti.it</text:p>
      <text:p text:style-name="Normale">Aperto tutto il mese di Agosto </text:p>
      <text:p text:style-name="Normale"/>
      <text:p text:style-name="Normale">OMEGNA</text:p>
      <text:p text:style-name="Normale">RTM snc di Ruschetti T&amp;C</text:p>
      <text:p text:style-name="Normale">Via Valle Strona, 2</text:p>
      <text:p text:style-name="Normale">Tel: 0323 641047</text:p>
      <text:p text:style-name="Normale">Cell: 3356403129</text:p>
      <text:p text:style-name="Normale">Fax: 0323 61056</text:p>
      <text:p text:style-name="Normale">Mail: rtm@ruschetti.it</text:p>
      <text:p text:style-name="Normale">Aperto dal 1 al 13 agosto e dal 17 al 31 agosto</text:p>
      <text:p text:style-name="Normale"/>
      <text:p text:style-name="Normale">VERBANIA TROBASO</text:p>
      <text:p text:style-name="Normale">Franzin Alessandro termoidraulica</text:p>
      <text:p text:style-name="Normale">Via Vidic snc</text:p>
      <text:p text:style-name="Normale">Tel: 348 0902023</text:p>
      <text:p text:style-name="Normale">Sito Internet <text:a xlink:type="simple" xlink:href="http://www.franzintermoidraulica.it/" office:target-frame-name="_top" xlink:show="replace" text:style-name="Internet_20_link" text:visited-style-name="Visited_20_Internet_20_Link"><text:span text:style-name="Collegamento_20_ipertestuale">www.franzintermoidraulica.</text:span></text:a><text:a xlink:type="simple" xlink:href="http://www.franzintermoidraulica.it/" office:target-frame-name="_top" xlink:show="replace" text:style-name="Internet_20_link" text:visited-style-name="Visited_20_Internet_20_Link"><text:span text:style-name="Collegamento_20_ipertestuale">it</text:span></text:a></text:p>
      <text:p text:style-name="Normale"><text:soft-page-break/>Mail: termidraulicafranzin@gmail.com</text:p>
      <text:p text:style-name="Normale">Aperto tutto il mese di Agosto</text:p>
      <text:p text:style-name="Normale"/>
      <text:p text:style-name="Normale"><text:span text:style-name="Car._20_predefinito_20_paragrafo"><text:span text:style-name="T1">IMPIANTI IDRO TERMO SANITARI – GAS – CONDIZIONAMENTI</text:span></text:span></text:p>
      <text:p text:style-name="Normale"/>
      <text:p text:style-name="Normale">BIANDRATE</text:p>
      <text:p text:style-name="Normale">Diego Mones Impianti</text:p>
      <text:p text:style-name="Normale">Via Statuti di Biandrate 24</text:p>
      <text:p text:style-name="Normale">Cell: 347 5429068 </text:p>
      <text:p text:style-name="Normale">Mail: <text:a xlink:type="simple" xlink:href="mailto:diego.mones@live.it" office:target-frame-name="_top" xlink:show="replace" text:style-name="Internet_20_link" text:visited-style-name="Visited_20_Internet_20_Link"><text:span text:style-name="Collegamento_20_ipertestuale">diego.mones@live.it</text:span></text:a></text:p>
      <text:p text:style-name="Normale">Aperto sino al 14 agosto e dal 27 al 31 agosto</text:p>
      <text:p text:style-name="Normale"/>
      <text:p text:style-name="Normale"/>
      <text:p text:style-name="P2">MANUTENZIONE E RIPARAZIONI CALDAIE</text:p>
      <text:p text:style-name="Normale"/>
      <text:p text:style-name="Normale">OLEGGIO CASTELLO</text:p>
      <text:p text:style-name="Normale">Mogas di F.lli Gambarini Fabio, Mauro e Roberta snc</text:p>
      <text:p text:style-name="Normale">Via Vittorio Veneto, 50</text:p>
      <text:p text:style-name="Normale">Tel: 0322 538240</text:p>
      <text:p text:style-name="Normale">Sito Internet: <text:a xlink:type="simple" xlink:href="http://www.mogas.it/" office:target-frame-name="_top" xlink:show="replace" text:style-name="Internet_20_link" text:visited-style-name="Visited_20_Internet_20_Link"><text:span text:style-name="Collegamento_20_ipertestuale">www.mogas.it</text:span></text:a></text:p>
      <text:p text:style-name="Normale">Mail: info@mogas.it</text:p>
      <text:p text:style-name="Normale">Aperto tutto il mese di Agosto</text:p>
      <text:p text:style-name="Normale"/>
      <text:p text:style-name="Normale">TRECATE</text:p>
      <text:p text:style-name="Normale">Milanino P.I. Paolo (condizionatori e assistenza caldaie)</text:p>
      <text:p text:style-name="Normale">Via Dolce, 3/D</text:p>
      <text:p text:style-name="Normale">Tel: 0321 770394</text:p>
      <text:p text:style-name="Normale">Cell: 338 3320174</text:p>
      <text:p text:style-name="Normale">Aperto tutto il mese di Agosto</text:p>
      <text:p text:style-name="Normale"><text:s/></text:p>
      <text:p text:style-name="Normale">FARA NOVARESE</text:p>
      <text:p text:style-name="Normale">Donà Alessandro</text:p>
      <text:p text:style-name="Normale">Via s. Giulio, 6/f</text:p>
      <text:p text:style-name="Normale">Tel: 0321 829369</text:p>
      <text:p text:style-name="Normale">Cell: 368 3725678</text:p>
      <text:p text:style-name="Normale">Mail: alessandro.dona1@tin.it</text:p>
      <text:p text:style-name="Normale">Aperto tutto il mese di agosto</text:p>
      <text:p text:style-name="Normale"/>
      <text:p text:style-name="Normale">CASTELLETTO SOPRA TICINO</text:p>
      <text:p text:style-name="Normale">MI.A. Gas di Milano Andrea</text:p>
      <text:p text:style-name="Normale">Via Repubblica, 45</text:p>
      <text:p text:style-name="Normale">Tel: 0331 972428</text:p>
      <text:p text:style-name="Normale">Cell: 349 3549801</text:p>
      <text:p text:style-name="Normale">Cell per whatapp: 391.1610074</text:p>
      <text:p text:style-name="Normale">Sito Internet: <text:a xlink:type="simple" xlink:href="http://www.miagas.it/" office:target-frame-name="_top" xlink:show="replace" text:style-name="Internet_20_link" text:visited-style-name="Visited_20_Internet_20_Link"><text:span text:style-name="Collegamento_20_ipertestuale">www.miagas.it</text:span></text:a></text:p>
      <text:p text:style-name="Normale">Mail: <text:a xlink:type="simple" xlink:href="mailto:miagascaldaie@gmail.com" office:target-frame-name="_top" xlink:show="replace" text:style-name="Internet_20_link" text:visited-style-name="Visited_20_Internet_20_Link"><text:span text:style-name="Collegamento_20_ipertestuale">miagascaldaie@gmail.com</text:span></text:a></text:p>
      <text:p text:style-name="Normale">Aperto tutto il mese di Agosto</text:p>
      <text:p text:style-name="Normale"/>
      <text:p text:style-name="P2">RIPARAZIONE E VENDITA MOTORI ELETTRICI ED ELETTROPOMPE</text:p>
      <text:p text:style-name="Normale"><text:soft-page-break/></text:p>
      <text:p text:style-name="Normale">DORMELLETTO</text:p>
      <text:p text:style-name="Normale">R.M.E. di Munaron Damiano &amp; Varalli Miriam Snc</text:p>
      <text:p text:style-name="Normale">Via Cesare Battisti 11</text:p>
      <text:p text:style-name="Normale">Tel: 0322 241790</text:p>
      <text:p text:style-name="Normale">Cell: 347 6937758</text:p>
      <text:p text:style-name="Normale">Sito Internet: <text:a xlink:type="simple" xlink:href="http://www.rmesnc.it/" office:target-frame-name="_top" xlink:show="replace" text:style-name="Internet_20_link" text:visited-style-name="Visited_20_Internet_20_Link"><text:span text:style-name="Collegamento_20_ipertestuale">www.rmesnc.it</text:span></text:a></text:p>
      <text:p text:style-name="Normale">Mail: rmesnc@pec.confartigianato.it</text:p>
      <text:p text:style-name="Normale">Aperto tutto Agosto</text:p>
      <text:p text:style-name="Normale"/>
      <text:p text:style-name="Normale"/>
      <text:p text:style-name="P2">TERMOIDRAULICA E ASSISTENZA</text:p>
      <text:p text:style-name="Normale"/>
      <text:p text:style-name="Normale">GHIFFA</text:p>
      <text:p text:style-name="Normale">Mirko Spedaliere</text:p>
      <text:p text:style-name="Normale">CORSO Risorgimento 2145</text:p>
      <text:p text:style-name="Normale">Tel 0323590984</text:p>
      <text:p text:style-name="Normale">Cell. 3476664411</text:p>
      <text:p text:style-name="Normale">Cell 3346934352</text:p>
      <text:p text:style-name="Normale"><text:a xlink:type="simple" xlink:href="http://www.spedalierenergia.it/" office:target-frame-name="_top" xlink:show="replace" text:style-name="Internet_20_link" text:visited-style-name="Visited_20_Internet_20_Link"><text:span text:style-name="Collegamento_20_ipertestuale">www.spedalierenergia.it</text:span></text:a> </text:p>
      <text:p text:style-name="Normale"><text:a xlink:type="simple" xlink:href="mailto:idrospeda@libero.it" office:target-frame-name="_top" xlink:show="replace" text:style-name="Internet_20_link" text:visited-style-name="Visited_20_Internet_20_Link"><text:span text:style-name="Collegamento_20_ipertestuale">idrospeda@libero.it</text:span></text:a></text:p>
      <text:p text:style-name="Normale">Aperto tutto Agosto</text:p>
      <text:p text:style-name="Normale"/>
      <text:p text:style-name="Normale"/>
      <text:p text:style-name="P3">IMPRESE DI PULIZIE</text:p>
      <text:p text:style-name="Normale"/>
      <text:p text:style-name="Normale">CAMERI</text:p>
      <text:p text:style-name="Normale">Imprese di pulizie Dato snc</text:p>
      <text:p text:style-name="Normale">Via dell'artigianato, 1</text:p>
      <text:p text:style-name="Normale">Tel: 0321 519764</text:p>
      <text:p text:style-name="Normale">Cel1: 3383422331</text:p>
      <text:p text:style-name="Normale">Cel2: 3475131398</text:p>
      <text:p text:style-name="Normale">Sito internet: <text:a xlink:type="simple" xlink:href="http://www.impresadipuliziedato.com/" office:target-frame-name="_top" xlink:show="replace" text:style-name="Internet_20_link" text:visited-style-name="Visited_20_Internet_20_Link"><text:span text:style-name="Collegamento_20_ipertestuale">www.impresapuliziedato.com</text:span></text:a></text:p>
      <text:p text:style-name="Normale">Mail: olomedony78@virgilio.it</text:p>
      <text:p text:style-name="Normale">Aperto tutto il mese di Agosto</text:p>
      <text:p text:style-name="Normale"/>
      <text:p text:style-name="Normale"/>
      <text:p text:style-name="Normale">VERBANIA</text:p>
      <text:p text:style-name="Normale">Prontopulito srl</text:p>
      <text:p text:style-name="Normale">Pulizia, sanificazione, disinfestatione, derattizzazione</text:p>
      <text:p text:style-name="Normale">Via Cotonificio 21</text:p>
      <text:p text:style-name="Normale">Tel 0323.553246</text:p>
      <text:p text:style-name="Normale">Cell. 329.7391384</text:p>
      <text:p text:style-name="Normale"><text:a xlink:type="simple" xlink:href="http://www.prontopulito.it/" office:target-frame-name="_top" xlink:show="replace" text:style-name="Internet_20_link" text:visited-style-name="Visited_20_Internet_20_Link"><text:span text:style-name="Collegamento_20_ipertestuale">www.prontopulito.it</text:span></text:a></text:p>
      <text:p text:style-name="Normale"><text:a xlink:type="simple" xlink:href="mailto:info@prontopulito.it" office:target-frame-name="_top" xlink:show="replace" text:style-name="Internet_20_link" text:visited-style-name="Visited_20_Internet_20_Link"><text:span text:style-name="Collegamento_20_ipertestuale">info@prontopulito.it</text:span></text:a></text:p>
      <text:p text:style-name="Normale">Aperto tutto agosto</text:p>
      <text:p text:style-name="Normale"/>
      <text:p text:style-name="Normale"/>
      <text:p text:style-name="Normale"/>
      <text:p text:style-name="P3"><text:soft-page-break/>LAVANDERIE</text:p>
      <text:p text:style-name="Normale"/>
      <text:p text:style-name="Normale">NOVARA</text:p>
      <text:p text:style-name="Normale">Lavanderia La Bicocca di Barbé M. Cristina</text:p>
      <text:p text:style-name="Normale">Via Piave 6/c</text:p>
      <text:p text:style-name="Normale">Tel 0321.611680</text:p>
      <text:p text:style-name="Normale">Cell. 349.4310952</text:p>
      <text:p text:style-name="Normale"><text:a xlink:type="simple" xlink:href="http://www.lavanderialabicoccanovara.it/" office:target-frame-name="_top" xlink:show="replace" text:style-name="Internet_20_link" text:visited-style-name="Visited_20_Internet_20_Link"><text:span text:style-name="Collegamento_20_ipertestuale">www.lavanderialabicoccanovara.it</text:span></text:a></text:p>
      <text:p text:style-name="Normale"><text:a xlink:type="simple" xlink:href="mailto:lavanderialabicocca@libero.it" office:target-frame-name="_top" xlink:show="replace" text:style-name="Internet_20_link" text:visited-style-name="Visited_20_Internet_20_Link"><text:span text:style-name="Collegamento_20_ipertestuale">lavanderialabicocca@libero.it</text:span></text:a></text:p>
      <text:p text:style-name="Normale">Aperto dal 1 al 26 agosto</text:p>
      <text:p text:style-name="Normale"/>
      <text:p text:style-name="Normale"/>
      <text:p text:style-name="Normale">NOVARA</text:p>
      <text:p text:style-name="Normale">Lavanderia Arcobaleno</text:p>
      <text:p text:style-name="Normale">Via Gorizia 3/D</text:p>
      <text:p text:style-name="Normale">Tel 0321.36886</text:p>
      <text:p text:style-name="Normale">Mail: <text:a xlink:type="simple" xlink:href="mailto:arcobalenonovara@libero.,it" office:target-frame-name="_top" xlink:show="replace" text:style-name="Internet_20_link" text:visited-style-name="Visited_20_Internet_20_Link"><text:span text:style-name="Collegamento_20_ipertestuale">arcobalenonovara@libero.,it</text:span></text:a></text:p>
      <text:p text:style-name="Normale">Aperto dall’1 all’8 e dal 24 al 31 agosto</text:p>
      <text:p text:style-name="Normale">LAVASECCO – IMPIANTI E MACCHINARI, ACCESSORI E RICAMBI PER MACCHINE DA STIRO</text:p>
      <text:p text:style-name="Normale"/>
      <text:p text:style-name="Normale">GOZZANO</text:p>
      <text:p text:style-name="Normale">UNICA srl</text:p>
      <text:p text:style-name="Normale">Via Martiri delle Foibe 27</text:p>
      <text:p text:style-name="Normale">Tel1: 0322 1958157</text:p>
      <text:p text:style-name="Normale">Tel2: 0322 912015</text:p>
      <text:p text:style-name="Normale">Fax: 0322 1958158</text:p>
      <text:p text:style-name="Normale">Sito Internet: www.unicanet.eu</text:p>
      <text:p text:style-name="Normale">Mail: <text:a xlink:type="simple" xlink:href="mailto:info@unicanet.it" office:target-frame-name="_top" xlink:show="replace" text:style-name="Internet_20_link" text:visited-style-name="Visited_20_Internet_20_Link"><text:span text:style-name="Collegamento_20_ipertestuale">info@unicanet.it</text:span></text:a></text:p>
      <text:p text:style-name="Normale">Aperto dal 1 al 9 agosto e dal 24 al 31 agosto</text:p>
      <text:p text:style-name="Normale"/>
      <text:p text:style-name="Normale"/>
      <text:p text:style-name="Normale"/>
      <text:p text:style-name="P3">LEGNO</text:p>
      <text:p text:style-name="Normale"/>
      <text:p text:style-name="P2">FALEGNAMERIE</text:p>
      <text:p text:style-name="Normale"/>
      <text:p text:style-name="Normale">GALLIATE</text:p>
      <text:p text:style-name="Normale">Caregnato Sas</text:p>
      <text:p text:style-name="Normale">Via Ticino, 203/C</text:p>
      <text:p text:style-name="Normale">Tel: 0321 807945</text:p>
      <text:p text:style-name="Normale">Cell. 349.2988511</text:p>
      <text:p text:style-name="Normale">Mail: <text:a xlink:type="simple" xlink:href="mailto:info@caregnatolegno.it" office:target-frame-name="_top" xlink:show="replace" text:style-name="Internet_20_link" text:visited-style-name="Visited_20_Internet_20_Link"><text:span text:style-name="Collegamento_20_ipertestuale">info@caregnatolegno.it</text:span></text:a></text:p>
      <text:p text:style-name="Normale">Aperto fino al 10 agosto. <text:s/>Riapre dal 24 agosto </text:p>
      <text:p text:style-name="Normale"/>
      <text:p text:style-name="Normale"/>
      <text:p text:style-name="P2">SEGHERIA</text:p>
      <text:p text:style-name="Normale"/>
      <text:p text:style-name="Normale">SUNO</text:p>
      <text:p text:style-name="Normale">TGF Coperture SNC</text:p>
      <text:p text:style-name="Normale"><text:soft-page-break/>Via XXV Aprile, 77</text:p>
      <text:p text:style-name="Normale">Tel: 0322 85005</text:p>
      <text:p text:style-name="Normale">Sito internet: <text:a xlink:type="simple" xlink:href="http://www.tgfcoperture.it/" office:target-frame-name="_top" xlink:show="replace" text:style-name="Internet_20_link" text:visited-style-name="Visited_20_Internet_20_Link"><text:span text:style-name="Collegamento_20_ipertestuale">www.tgfcoperture.it</text:span></text:a></text:p>
      <text:p text:style-name="Normale">Mail: info@tgfcoperture.it</text:p>
      <text:p text:style-name="Normale">Aperto tutto Agosto</text:p>
      <text:p text:style-name="Normale"/>
      <text:p text:style-name="Normale"/>
      <text:p text:style-name="P3">METALLI</text:p>
      <text:p text:style-name="Normale"/>
      <text:p text:style-name="P2">CARPENTERIA IN FERRO</text:p>
      <text:p text:style-name="Normale"/>
      <text:p text:style-name="Normale">CASTELLAZZO NOVARESE</text:p>
      <text:p text:style-name="Normale">Carpenteria Martelli di Simone Martelli E C. Sas</text:p>
      <text:p text:style-name="Normale">Via Roma, 8</text:p>
      <text:p text:style-name="Normale">Tel: 0321 83713</text:p>
      <text:p text:style-name="Normale">Sito Internet: <text:a xlink:type="simple" xlink:href="http://www.carpenteriamartelli.it/" office:target-frame-name="_top" xlink:show="replace" text:style-name="Internet_20_link" text:visited-style-name="Visited_20_Internet_20_Link"><text:span text:style-name="Collegamento_20_ipertestuale">www.carpenteriamartelli.it</text:span></text:a></text:p>
      <text:p text:style-name="Normale">Mail: <text:a xlink:type="simple" xlink:href="mailto:carpenteriamartelli@libero.it" office:target-frame-name="_top" xlink:show="replace" text:style-name="Internet_20_link" text:visited-style-name="Visited_20_Internet_20_Link"><text:span text:style-name="Collegamento_20_ipertestuale">carpenteriamartelli@libero.it</text:span></text:a></text:p>
      <text:p text:style-name="Normale">Aperto tutto il mese di agosto</text:p>
      <text:p text:style-name="Normale"/>
      <text:p text:style-name="Normale"/>
      <text:p text:style-name="P2">COMMERCIO ROTTAMI</text:p>
      <text:p text:style-name="Normale"/>
      <text:p text:style-name="Normale">PIEVE VERGONTE</text:p>
      <text:p text:style-name="Normale">Ruga Angelo di Ruga Luigi</text:p>
      <text:p text:style-name="Normale">Via Piedimulera, 11</text:p>
      <text:p text:style-name="Normale">Tel: 0324 83252</text:p>
      <text:p text:style-name="Normale">Fax: 0324 201891</text:p>
      <text:p text:style-name="Normale">Cell : 339 2910023</text:p>
      <text:p text:style-name="Normale">Mail: <text:a xlink:type="simple" xlink:href="mailto:rugangelodirugaluigi@libero.it" office:target-frame-name="_top" xlink:show="replace" text:style-name="Internet_20_link" text:visited-style-name="Visited_20_Internet_20_Link"><text:span text:style-name="Collegamento_20_ipertestuale">rugangelodirugaluigi@libero.it</text:span></text:a></text:p>
      <text:p text:style-name="Normale">Aperto tutto il mese di Agosto (chiuso festivi e sabato pomeriggio)</text:p>
      <text:p text:style-name="Normale"/>
      <text:p text:style-name="P2">FABBRO</text:p>
      <text:p text:style-name="Normale"/>
      <text:p text:style-name="Normale">BORGOLAVEZZARO</text:p>
      <text:p text:style-name="Normale">Tronconi Ario Dante</text:p>
      <text:p text:style-name="Normale">Via Peco, 2</text:p>
      <text:p text:style-name="Normale">Tel: 0321 885642</text:p>
      <text:p text:style-name="Normale">Aperto tutto il mese di Agosto</text:p>
      <text:p text:style-name="Normale"/>
      <text:p text:style-name="Normale"/>
      <text:p text:style-name="P2">SABBIATURA E VERNICIATURA METALLI</text:p>
      <text:p text:style-name="Normale"/>
      <text:p text:style-name="Normale">ROMENTINO</text:p>
      <text:p text:style-name="Normale">Europaint srl</text:p>
      <text:p text:style-name="Normale">Via Del Fossale, 12</text:p>
      <text:p text:style-name="Normale">Tel: 0321 868390</text:p>
      <text:p text:style-name="Normale">Cell: 3486600829</text:p>
      <text:p text:style-name="Normale">Mail: infoeuropaintsrl.it</text:p>
      <text:p text:style-name="Normale">Aperto tutto il mese di agosto</text:p>
      <text:p text:style-name="Normale"><text:soft-page-break/></text:p>
      <text:p text:style-name="Normale"/>
      <text:p text:style-name="P3">ODONTOTECNICI</text:p>
      <text:p text:style-name="Normale"/>
      <text:p text:style-name="Normale">NOVARA</text:p>
      <text:p text:style-name="Normale">Laboratorio Odontotecnico Rossini De Petro Renzo</text:p>
      <text:p text:style-name="Normale">Via Gnifetti, 17/A</text:p>
      <text:p text:style-name="Normale">Cell: 3392789953</text:p>
      <text:p text:style-name="Normale">Aperto dal 1 al 7 e dal 17 al 31 Agosto</text:p>
      <text:p text:style-name="Normale"/>
      <text:p text:style-name="Normale"/>
      <text:p text:style-name="Normale">NOVARA</text:p>
      <text:p text:style-name="Normale">Valenti Vittorio</text:p>
      <text:p text:style-name="Normale">Via Milano, 10A/12</text:p>
      <text:p text:style-name="Normale">Tel: 0321 696341</text:p>
      <text:p text:style-name="Normale">Mail: ditta_valenti@yahoo.it</text:p>
      <text:p text:style-name="Normale">Aperto dal 3 al 6 agosto e dal 24 al 28 agosto</text:p>
      <text:p text:style-name="Normale">I GIORNI DI APERTURA RIGUARDANO L'UFFICIO APERTO SOLO AL MATTINO 8.00-12.00</text:p>
      <text:p text:style-name="Normale">I TECNICI SARANNO AL LAVORO TUTTO AGOSTO</text:p>
      <text:p text:style-name="Normale">NEI GIORNI DI CHIUSURA DELL'UFFICIO E' ATTIVA LA SEGRETERIA TELEFONICA 0321 696341</text:p>
      <text:p text:style-name="Normale"/>
      <text:p text:style-name="Normale"/>
      <text:p text:style-name="Normale"/>
      <text:p text:style-name="P3">OREFICERIA GIOIELLERIA</text:p>
      <text:p text:style-name="Normale"/>
      <text:p text:style-name="P2">OREFICERIA GIOIELLERIA OROLOGERIA</text:p>
      <text:p text:style-name="Normale"/>
      <text:p text:style-name="Normale">VERCELLI</text:p>
      <text:p text:style-name="Normale">Claudia Ambrosini</text:p>
      <text:p text:style-name="Normale">Piazza Cavour 28/R</text:p>
      <text:p text:style-name="Normale">Tel 0161.253082</text:p>
      <text:p text:style-name="Normale">Cell. 349.7602545</text:p>
      <text:p text:style-name="Normale">Aperto dal 4 all’11 e dal 18 al 29 Agosto</text:p>
      <text:p text:style-name="Normale"/>
      <text:p text:style-name="Normale"/>
      <text:p text:style-name="P2">OREFICERIA E OROLOGERIA</text:p>
      <text:p text:style-name="Normale"/>
      <text:p text:style-name="Normale">DOMODOSSOLA</text:p>
      <text:p text:style-name="Normale">Laboratorio Orafo Artigiano di Ciniltani Mauro</text:p>
      <text:p text:style-name="Normale">Via Garibaldi, 15</text:p>
      <text:p text:style-name="Normale">Tel: 0324 243729</text:p>
      <text:p text:style-name="Normale">Fax: 0324 243729</text:p>
      <text:p text:style-name="Normale">Cell: 3386242178</text:p>
      <text:p text:style-name="Normale">Sito Internet: <text:a xlink:type="simple" xlink:href="http://www.ciniltanimauro.it/" office:target-frame-name="_top" xlink:show="replace" text:style-name="Internet_20_link" text:visited-style-name="Visited_20_Internet_20_Link"><text:span text:style-name="Collegamento_20_ipertestuale">www.ciniltanimauro.it</text:span></text:a></text:p>
      <text:p text:style-name="Normale">Mail: <text:a xlink:type="simple" xlink:href="mailto:info@ciniltanimauro.it" office:target-frame-name="_top" xlink:show="replace" text:style-name="Internet_20_link" text:visited-style-name="Visited_20_Internet_20_Link"><text:span text:style-name="Collegamento_20_ipertestuale">info@ciniltanimauro.it</text:span></text:a></text:p>
      <text:p text:style-name="Normale">Aperto tutto il mese di Agosto</text:p>
      <text:p text:style-name="Normale"/>
      <text:p text:style-name="Normale"/>
      <text:p text:style-name="Normale"/>
      <text:p text:style-name="P3"><text:soft-page-break/>VARIE</text:p>
      <text:p text:style-name="Normale"/>
      <text:p text:style-name="P2">ASSISTENZA TECNICA APPARECCHIATURE PER UFFICI E NEGOZI</text:p>
      <text:p text:style-name="Normale"/>
      <text:p text:style-name="Normale">GRAVELLONA TOCE</text:p>
      <text:p text:style-name="Normale">Garboli per l'ufficio</text:p>
      <text:p text:style-name="Normale">Riparazione ed assistenza copiatrici, PC, registratori di cassa</text:p>
      <text:p text:style-name="Normale">Corso Milano, 46</text:p>
      <text:p text:style-name="Normale">Tel: 0323 848544</text:p>
      <text:p text:style-name="Normale">Fax: 0323 864611</text:p>
      <text:p text:style-name="Normale">Sito Internet: <text:a xlink:type="simple" xlink:href="http://www.garbolixufficio.com/" office:target-frame-name="_top" xlink:show="replace" text:style-name="Internet_20_link" text:visited-style-name="Visited_20_Internet_20_Link"><text:span text:style-name="Collegamento_20_ipertestuale">www.garbolixufficio.com</text:span></text:a></text:p>
      <text:p text:style-name="Normale">Mail: info@garbolixufficio.com</text:p>
      <text:p text:style-name="Normale">Aperto tutto il mese di Agosto</text:p>
      <text:p text:style-name="Normale"/>
      <text:p text:style-name="Normale"/>
      <text:p text:style-name="P2">CARTOLERIA E ARTICOLI PER UFFICIO</text:p>
      <text:p text:style-name="Normale"/>
      <text:p text:style-name="Normale">OLEGGIO</text:p>
      <text:p text:style-name="Normale">CBS School &amp; Office</text:p>
      <text:p text:style-name="Normale">Viale Giuseppe Mazzini, 34</text:p>
      <text:p text:style-name="Normale">Fax: 0321 93025</text:p>
      <text:p text:style-name="Normale">Cell: 3371061913</text:p>
      <text:p text:style-name="Normale">Sito Internet: <text:a xlink:type="simple" xlink:href="http://www.cbsoleggio.it/" office:target-frame-name="_top" xlink:show="replace" text:style-name="Internet_20_link" text:visited-style-name="Visited_20_Internet_20_Link"><text:span text:style-name="Collegamento_20_ipertestuale">www.cbsoleggio.it</text:span></text:a></text:p>
      <text:p text:style-name="Normale">Mail: cbs.colombo@gmail.com</text:p>
      <text:p text:style-name="Normale">Aperto dal 1 al 14 e dal 16 al 31 agosto</text:p>
      <text:p text:style-name="Normale"/>
      <text:p text:style-name="Normale"/>
      <text:p text:style-name="P2">COMMERCIO TELEFONIA</text:p>
      <text:p text:style-name="Normale"/>
      <text:p text:style-name="Normale">OMEGNA</text:p>
      <text:p text:style-name="Normale">I.B.R. srl</text:p>
      <text:p text:style-name="Normale">Via Vallestrona, 2/C</text:p>
      <text:p text:style-name="Normale">Tel: 0323 643579</text:p>
      <text:p text:style-name="Normale">Fax: 0323 866214</text:p>
      <text:p text:style-name="Normale">Mail: ibr@ruschetti.it</text:p>
      <text:p text:style-name="Normale">Aperto dal 1 al 13 agosto e dal 17 al 31 Agosto</text:p>
      <text:p text:style-name="Normale"/>
      <text:p text:style-name="P2"/>
      <text:p text:style-name="Normale"><text:span text:style-name="Car._20_predefinito_20_paragrafo"><text:span text:style-name="T1">COMUNICAZIONE CONSULENZA AZIENDALE</text:span></text:span></text:p>
      <text:p text:style-name="Normale"/>
      <text:p text:style-name="Normale">STRESA</text:p>
      <text:p text:style-name="Normale">Consulenze leali di Massimo Uccelli</text:p>
      <text:p text:style-name="Normale">Via De Vit 27</text:p>
      <text:p text:style-name="Normale">Cell. 3472758064</text:p>
      <text:p text:style-name="Normale"><text:a xlink:type="simple" xlink:href="http://www.consulenzeleali.com/" office:target-frame-name="_top" xlink:show="replace" text:style-name="Internet_20_link" text:visited-style-name="Visited_20_Internet_20_Link"><text:span text:style-name="Collegamento_20_ipertestuale">www.consulenzeleali.com</text:span></text:a></text:p>
      <text:p text:style-name="Normale"><text:a xlink:type="simple" xlink:href="mailto:info@consulenzeleali.com" office:target-frame-name="_top" xlink:show="replace" text:style-name="Internet_20_link" text:visited-style-name="Visited_20_Internet_20_Link"><text:span text:style-name="Collegamento_20_ipertestuale">info@consulenzeleali.com</text:span></text:a></text:p>
      <text:p text:style-name="Normale">Aperto tutto Agosto</text:p>
      <text:p text:style-name="Normale"/>
      <text:p text:style-name="Normale"/>
      <text:p text:style-name="P2"><text:soft-page-break/>FOTOGRAFI</text:p>
      <text:p text:style-name="Normale"/>
      <text:p text:style-name="Normale">VERCELLI</text:p>
      <text:p text:style-name="Normale">Digitalfoto</text:p>
      <text:p text:style-name="Normale">Via Dante, 29</text:p>
      <text:p text:style-name="Normale">Tel: 0161 219979</text:p>
      <text:p text:style-name="Normale">Email: maelalgi@libero.it</text:p>
      <text:p text:style-name="Normale">Aperto tutto il mese di Agosto</text:p>
      <text:p text:style-name="Normale"/>
      <text:p text:style-name="Normale"/>
      <text:p text:style-name="P2">GRAFICA PUBBLICITARIA – Siti web</text:p>
      <text:p text:style-name="Normale"/>
      <text:p text:style-name="Normale">SGP Creativa sas</text:p>
      <text:p text:style-name="Normale">Piazza Annichini 4</text:p>
      <text:p text:style-name="Normale">Tel 0323209502</text:p>
      <text:p text:style-name="Normale">Cell. 333.9004040</text:p>
      <text:p text:style-name="Normale"><text:a xlink:type="simple" xlink:href="http://www.sgpcreativa.it/" office:target-frame-name="_top" xlink:show="replace" text:style-name="Internet_20_link" text:visited-style-name="Visited_20_Internet_20_Link"><text:span text:style-name="Collegamento_20_ipertestuale">www.sgpcreativa.it</text:span></text:a></text:p>
      <text:p text:style-name="Normale"><text:a xlink:type="simple" xlink:href="mailto:alex@sgpcreativa.it" office:target-frame-name="_top" xlink:show="replace" text:style-name="Internet_20_link" text:visited-style-name="Visited_20_Internet_20_Link"><text:span text:style-name="Collegamento_20_ipertestuale">alex@sgpcreativa.it</text:span></text:a></text:p>
      <text:p text:style-name="Normale">Aperto dal 3 al 7 e dal 24 al 29 agosto</text:p>
      <text:p text:style-name="Normale"/>
      <text:p text:style-name="P2">MARKETING</text:p>
      <text:p text:style-name="Normale"/>
      <text:p text:style-name="Normale">NONIO</text:p>
      <text:p text:style-name="Normale">Landexplorer di Samuel Piana</text:p>
      <text:p text:style-name="Normale">Via Laghetti 16</text:p>
      <text:p text:style-name="Normale">Cell. 3791286124</text:p>
      <text:p text:style-name="Normale"><text:a xlink:type="simple" xlink:href="http://www.landexplorer.it/" office:target-frame-name="_top" xlink:show="replace" text:style-name="Internet_20_link" text:visited-style-name="Visited_20_Internet_20_Link"><text:span text:style-name="Collegamento_20_ipertestuale">www.landexplorer.it</text:span></text:a></text:p>
      <text:p text:style-name="Normale"><text:a xlink:type="simple" xlink:href="mailto:info@landexplorer.oit" office:target-frame-name="_top" xlink:show="replace" text:style-name="Internet_20_link" text:visited-style-name="Visited_20_Internet_20_Link"><text:span text:style-name="Collegamento_20_ipertestuale">info@landexplorer.oit</text:span></text:a></text:p>
      <text:p text:style-name="Normale">Aperto tutto Agosto</text:p>
      <text:p text:style-name="Normale"/>
      <text:p text:style-name="Normale"/>
      <text:p text:style-name="P2">MODA</text:p>
      <text:p text:style-name="Normale"/>
      <text:p text:style-name="Normale">NOVARA</text:p>
      <text:p text:style-name="Normale">Alta moda Anna Giroli Sas</text:p>
      <text:p text:style-name="Normale">Via Zandonai, 29</text:p>
      <text:p text:style-name="Normale">Cell: 348 3559522</text:p>
      <text:p text:style-name="Normale">Sito Internet: <text:a xlink:type="simple" xlink:href="http://www.giroli.it/" office:target-frame-name="_top" xlink:show="replace" text:style-name="Internet_20_link" text:visited-style-name="Visited_20_Internet_20_Link"><text:span text:style-name="Collegamento_20_ipertestuale">www.giroli.it</text:span></text:a></text:p>
      <text:p text:style-name="Normale">Mail: info@giroli.it</text:p>
      <text:p text:style-name="Normale">Aperto dal 1 al 7 e dal 24 al 31 Agosto</text:p>
      <text:p text:style-name="Normale"/>
      <text:p text:style-name="Normale"/>
      <text:p text:style-name="P2">PRODUZIONE E VENDITA MATERASSI</text:p>
      <text:p text:style-name="Normale"/>
      <text:p text:style-name="Normale">CALTIGNAGA</text:p>
      <text:p text:style-name="Normale">Regina Flex snc</text:p>
      <text:p text:style-name="Normale">Via Aldo Moro, 11</text:p>
      <text:p text:style-name="Normale">Tel: 0321 652686</text:p>
      <text:p text:style-name="Normale">Fax: 0321 653028</text:p>
      <text:p text:style-name="Normale"><text:soft-page-break/>Sito Internet: <text:a xlink:type="simple" xlink:href="http://www.reginaflex.com/" office:target-frame-name="_top" xlink:show="replace" text:style-name="Internet_20_link" text:visited-style-name="Visited_20_Internet_20_Link"><text:span text:style-name="Collegamento_20_ipertestuale">www.reginaflex.com</text:span></text:a></text:p>
      <text:p text:style-name="Normale">Mail: info@reginaflex.it</text:p>
      <text:p text:style-name="Normale">Aperto dal 1 al 7 Agosto</text:p>
      <text:p text:style-name="Normale"/>
      <text:p text:style-name="Normale"/>
      <text:p text:style-name="P2">TRASLOCHI</text:p>
      <text:p text:style-name="Normale"/>
      <text:p text:style-name="Normale">CASTELLETTO TICINO</text:p>
      <text:p text:style-name="Normale">Fanchini Damiano</text:p>
      <text:p text:style-name="Normale">Via Paoloni, 11</text:p>
      <text:p text:style-name="Normale">Tel: 0331 971420</text:p>
      <text:p text:style-name="Normale">Cel1: 3389181487</text:p>
      <text:p text:style-name="Normale">Cel2: 3483575232</text:p>
      <text:p text:style-name="Normale">Mail: info@traslochidamiano.it</text:p>
      <text:p text:style-name="Normale">Aperto tutto il mese di Agosto</text:p>
      <text:p text:style-name="Normale"/>
      <text:p text:style-name="Normale"/>
      <text:p text:style-name="P2">VENDITA UTENSILI VERDE</text:p>
      <text:p text:style-name="Normale"/>
      <text:p text:style-name="Normale">ROMENTINO</text:p>
      <text:p text:style-name="Normale">M.A.R.V.I. snc di Invernizzi Andrea e Zanghi Elisa</text:p>
      <text:p text:style-name="Normale">Via Sant'Ambrogio, 39</text:p>
      <text:p text:style-name="Normale">Tel: 0321 867299</text:p>
      <text:p text:style-name="Normale">Fax: 0321 860021</text:p>
      <text:p text:style-name="Normale">Cel1: 3487250045</text:p>
      <text:p text:style-name="Normale">Cel2: 3381885172</text:p>
      <text:p text:style-name="Normale">Mail: marvisnc@gmail.com</text:p>
      <text:p text:style-name="Normale">Aperto dal 1 al 13 Agosto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Renzo Fiammetti</meta:initial-creator>
    <dc:creator>Barbara Cottavoz</dc:creator>
    <meta:creation-date>2020-07-31T10:19:00Z</meta:creation-date>
    <dc:date>2020-08-03T12:25:53.05</dc:date>
    <meta:editing-cycles>28</meta:editing-cycles>
    <meta:editing-duration>PT3M16S</meta:editing-duration>
    <meta:document-statistic meta:table-count="0" meta:image-count="0" meta:object-count="0" meta:page-count="20" meta:paragraph-count="754" meta:word-count="2547" meta:character-count="16950"/>
    <meta:template xlink:type="simple" xlink:actuate="onRequest" xlink:title="" xlink:href="Normal"/>
  </office:meta>
</office:document-meta>
</file>